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137</text:p>
          </table:table-cell>
          <table:table-cell table:number-columns-repeated="4" table:style-name="ce10"/>
          <table:table-cell office:value-type="string" table:style-name="ce12">
            <text:p>15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23:050003:3215</text:p>
          </table:table-cell>
          <table:covered-table-cell/>
          <table:table-cell office:value-type="float" office:value="1468438.48" table:style-name="ce20">
            <text:p>1468438,48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30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33:040801:11013</text:p>
          </table:table-cell>
          <table:covered-table-cell/>
          <table:table-cell office:value-type="float" office:value="1322351.57" table:style-name="ce20">
            <text:p>1322351,57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30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35:030201:647</text:p>
          </table:table-cell>
          <table:covered-table-cell/>
          <table:table-cell office:value-type="float" office:value="262128.55" table:style-name="ce20">
            <text:p>262128,55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30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61:050601:11797</text:p>
          </table:table-cell>
          <table:covered-table-cell/>
          <table:table-cell office:value-type="float" office:value="10114.69" table:style-name="ce20">
            <text:p>10114,69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30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">
            <text:p>22:63:010609:5585</text:p>
          </table:table-cell>
          <table:covered-table-cell/>
          <table:table-cell office:value-type="float" office:value="133432.20000000001" table:style-name="ce22">
            <text:p>133432,2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7">
            <text:p>30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23:050003:46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23:050003:46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3" table:number-rows-spanned="1" table:style-name="ce2">
            <text:p>22:43:0201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03F093A646C3AE9D16022E554E3D230920B24BF8C60F083F2197F252684CFA2E00A077A586DDA306348E8866E3681E08B1DA370112CC148A25FF09D7C5BD2E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4-15T01:20:22Z</meta:creation-date>
    <dc:date>2024-04-15T01:20:22Z</dc:date>
  </office:meta>
</office:document-meta>
</file>